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0fd326" style:font-size-asian="12pt" style:font-weight-asian="bold" style:font-name-complex="Verdana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fd326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0fd326" style:font-size-asian="11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0fd326"/>
    </style:style>
    <style:style style:name="P7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0fd326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0fd326" style:font-name-asian="Verdana" style:font-size-asian="11pt" style:font-weight-asian="bold" style:font-name-complex="Verdana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7b86d" officeooo:paragraph-rsid="0017b86d" style:font-name-asian="Verdana" style:font-size-asian="11pt" style:font-weight-asian="bold" style:font-name-complex="Verdana" style:font-size-complex="11pt" style:font-weight-complex="normal"/>
    </style:style>
    <style:style style:name="P10" style:family="paragraph" style:parent-style-name="EXPEDIENTE" style:master-page-name="Standard">
      <style:paragraph-properties style:page-number="auto"/>
      <style:text-properties fo:font-weight="bold" officeooo:paragraph-rsid="000fd326" style:font-weight-asian="bold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officeooo:rsid="002db21d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8df5b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63f2a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53a6e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63f2a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b0ffa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8df5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882a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-complex="Verdana"/>
    </style:style>
    <style:style style:name="T17" style:family="text">
      <style:text-properties officeooo:rsid="00265e6c" style:font-name-complex="Verdana"/>
    </style:style>
    <style:style style:name="T18" style:family="text">
      <style:text-properties officeooo:rsid="002882a9" style:font-name-complex="Verdana"/>
    </style:style>
    <style:style style:name="T19" style:family="text">
      <style:text-properties officeooo:rsid="002d2293" style:font-name-complex="Verdana"/>
    </style:style>
    <style:style style:name="T20" style:family="text">
      <style:text-properties officeooo:rsid="00219619" style:font-name-complex="Verdana"/>
    </style:style>
    <style:style style:name="T21" style:family="text">
      <style:text-properties officeooo:rsid="0015d6e4" style:font-name-complex="Verdana"/>
    </style:style>
    <style:style style:name="T22" style:family="text">
      <style:text-properties officeooo:rsid="0013d9b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os de Santa Fe:</text:p>
      <text:p text:style-name="P6"><text:span text:style-name="T3">La Comisión de Transporte ha considerado el Proyecto de Comunicación </text:span><text:span text:style-name="T4">Nº </text:span><text:span text:style-name="T5">3</text:span><text:span text:style-name="T6">3</text:span><text:span text:style-name="T7">927-CD-FJV</text:span><text:span text:style-name="T8">, de</text:span><text:span text:style-name="T9">l Diputado </text:span><text:span text:style-name="T10">Héctor Cavallero</text:span><text:span text:style-name="T11">,</text:span><text:span text:style-name="T12"> por el cual se solicita </text:span><text:span text:style-name="T13">a </text:span><text:span text:style-name="T14">través de </text:span><text:span text:style-name="T15">la Dirección Provincial de Vialidad, disponga repavimentar la Ruta 41-S, desde su empalme con la Ruta Nacional 11, hasta el ingreso a la localidad de Bernardo de Irigoyen, departamento San Jerónimo</text:span><text:span text:style-name="T3">; y, por las razones expuestas en sus fundamentos y las que podrá dar el miembro informante, esta Comisión aconseja la aprobación del siguiente texto:</text:span></text:p>
      <text:p text:style-name="P3">PROYECTO DE COMUNICACIÓN</text:p>
      <text:p text:style-name="P4"/>
      <text:p text:style-name="P7"><text:span text:style-name="T16">La Cámara de Diputados de la Provincia</text:span><text:span text:style-name="T17"> vería con agrado que el</text:span><text:span text:style-name="T16"> Poder Ejecutivo, </text:span><text:span text:style-name="T18">por intermedio del organismo que corresponda</text:span><text:span text:style-name="T19">, evalúe </text:span><text:span text:style-name="T21">la posibilidad de</text:span><text:span text:style-name="T18"> la repavimentación de la Ruta Provincial Nº 41-S, desde su intersección con la Ruta Nacional Nº 11, hasta el ingreso a la localidad de Bernardo de Irigoyen, </text:span><text:span text:style-name="T20">departamento San Jerónimo.</text:span></text:p>
      <text:p text:style-name="P5"/>
      <text:p text:style-name="P8">Sala de la Comisión, <text:span text:style-name="T22">06 de Junio de 2018.</text:span></text:p>
      <text:p text:style-name="P8"/>
      <text:p text:style-name="P9">Firmantes: Eggimann-García-Palo Oliver-Solis-Teje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5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6T15:18:41.910654978</dc:date>
    <meta:print-date>2018-06-06T12:27:21.735196485</meta:print-date>
    <meta:editing-cycles>47</meta:editing-cycles>
    <meta:editing-duration>PT1H25M36S</meta:editing-duration>
    <meta:generator>LibreOffice/6.0.4.2$Linux_X86_64 LibreOffice_project/00m0$Build-2</meta:generator>
    <meta:document-statistic meta:table-count="0" meta:image-count="1" meta:object-count="0" meta:page-count="1" meta:paragraph-count="8" meta:word-count="168" meta:character-count="1132" meta:non-whitespace-character-count="928"/>
  </office:meta>
</office:document-meta>
</file>